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woning met bedrijfsruimte naar drie appartementen, Stationsstraat 7 en 9 te Alphen aan den Rijn, V2023/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7 en 9 te Alphen aan den Rijn</text:p>
            <text:p text:style-name="common-al">2405 BL</text:p>
            <text:p text:style-name="common-al">V2023/983</text:p>
            <text:p text:style-name="common-al">het transformeren van een woning met bedrijfsruimte naar drie appartementen</text:p>
            <text:p text:style-name="last-al">Datum indiening: 3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ransformeren van een woning met bedrijfsruimte naar drie appartementen, Stationsstraat 7 en 9 te Alphen aan den Rijn, V2023/98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19</meta:user-defined>
    <meta:user-defined meta:name="OVERHEIDop.GmbID/DC.identifier">gmb-2024-18019</meta:user-defined>
    <meta:user-defined meta:name="OVERHEIDop.versieInformatie"/>
  </office:meta>
</office:document-meta>
</file>