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op de begane grond en een dakopbouw op de verdieping, Tuinstraat 67 te Boskoop, V2023/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7 te Boskoop</text:p>
            <text:p text:style-name="common-al">2771 BX</text:p>
            <text:p text:style-name="common-al">V2023/984</text:p>
            <text:p text:style-name="common-al">het realiseren van een aanbouw op de begane grond en een dakopbouw op de verdieping</text:p>
            <text:p text:style-name="last-al">Datum indiening: 3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op de begane grond en een dakopbouw op de verdieping, Tuinstraat 67 te Boskoop, V2023/98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18</meta:user-defined>
    <meta:user-defined meta:name="OVERHEIDop.GmbID/DC.identifier">gmb-2024-18018</meta:user-defined>
    <meta:user-defined meta:name="OVERHEIDop.versieInformatie"/>
  </office:meta>
</office:document-meta>
</file>