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men met een kiezerspas - Verkiezing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de maakt het volgende bekend:</text:p>
            <text:p text:style-name="common-al">Indien u tijdens de verkiezingen voor het Europees Parlement op donderdag 6 juni 2024 niet op één van de stembureaus in Ede kunt stemmen, mag u uw stem in een andere gemeente in Nederland uitbrengen.</text:p>
            <text:p text:style-name="common-al"/>
            <text:p text:style-name="common-al">Wilt u in een andere gemeente stemmen? Dan moet u op tijd een kiezerspas aanvragen. Met een kiezerspas kunt u in elke gemeente in Nederland stemmen.</text:p>
            <text:p text:style-name="common-al">U kunt een kiezerspas aanvragen op één van de volgende manieren:</text:p>
            <text:p text:style-name="common-al"/>
            <text:p text:style-name="common-al">
            <text:span text:style-name="nadrukvet">Digitaal </text:span>
          </text:p>
            <text:p text:style-name="common-al">Via www.ede.nl (inlog met DigiD).</text:p>
            <text:p text:style-name="common-al"/>
            <text:p text:style-name="common-al">
            <text:span text:style-name="nadrukvet">Schriftelijk </text:span>
          </text:p>
            <text:p text:style-name="common-al"> Ukunt een formulier downloaden op www.ede.nl, ophalen bij de balie van burgerzaken of per email aanvragen via verkiezingen@ede.nl. Let op: Het aanvraagformulier moet uiterlijk maandag 3 juni door de gemeente zijn ontvangen.</text:p>
            <text:p text:style-name="common-al"/>
            <text:p text:style-name="common-al">
            <text:span text:style-name="nadrukvet">Persoonlijk </text:span>
          </text:p>
            <text:p text:style-name="common-al">Tot uiterlijk woensdag 5 juni 2024 tot 12:00 uur kunt u persoonlijk aan de balie van burgerzaken een kiezerspas aanvragen. Maak hiervoor een afspraak en neem uw (geldige) identiteitsbewijs mee.</text:p>
            <text:p text:style-name="common-al"/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/>
            <text:p text:style-name="last-al">Ede, 19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17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temmen met een kiezerspas - Verkiezing Europees Parlemen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80179</meta:user-defined>
    <meta:user-defined meta:name="OVERHEIDop.GmbID/DC.identifier">gmb-2024-180179</meta:user-defined>
    <meta:user-defined meta:name="OVERHEIDop.versieInformatie"/>
  </office:meta>
</office:document-meta>
</file>