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40, 4301CE Zierikzee    - Het plaatsen van een vluchttrap en vervangen dakbedekking en dakr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vluchttrap en vervangen dakbedekking en dakrandZaaknummer: 1056048Datum indiening: 19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01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40, 4301CE Zierikzee    - Het plaatsen van een vluchttrap en vervangen dakbedekking en dakrand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76</meta:user-defined>
    <meta:user-defined meta:name="OVERHEIDop.GmbID/DC.identifier">gmb-2024-180176</meta:user-defined>
    <meta:user-defined meta:name="OVERHEIDop.versieInformatie"/>
  </office:meta>
</office:document-meta>
</file>