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SO Zonne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SKAR BV (6 maart 2024) beeindigen wij de toestemming tot exploitatie van BSO Zonnesteen (LRK 880446067), op het adres Brugstraat 6, 6811 MB te Arnhem per 1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22-04-2024</text:span>
            <text:span text:style-name="datum"/>
          </text:p>
          </text:section>
          <text:section text:name="ondertekening_id1-3-2-2-2">
            <text:p><text:span text:style-name="deze">Namens deze:</text:span></text:p>
            <text:p><text:span text:style-name="ondertekening_naam">
            <text:span text:style-name="voornaam">M.W.G. Otten, medewerker kinderopvan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17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BSO Zonneste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75</meta:user-defined>
    <meta:user-defined meta:name="OVERHEIDop.GmbID/DC.identifier">gmb-2024-180175</meta:user-defined>
    <meta:user-defined meta:name="OVERHEIDop.versieInformatie"/>
  </office:meta>
</office:document-meta>
</file>