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aan de voorzijde van de woning op de locatie Bovenkerkweg 17, 3417 T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2051. DSO nummer: 2024041800066.</text:p>
            <text:p text:style-name="common-al">Datum ontvangst aanvraag: 18 april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2 april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01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50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erker aan de voorzijde van de woning op de locatie Bovenkerkweg 17, 3417 TA Montfoort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74</meta:user-defined>
    <meta:user-defined meta:name="OVERHEIDop.GmbID/DC.identifier">gmb-2024-180174</meta:user-defined>
    <meta:user-defined meta:name="OVERHEIDop.versieInformatie"/>
  </office:meta>
</office:document-meta>
</file>