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onstructief verbouwen van een woonhuis aan Gladioluslaan 20, 5582C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44204</text:p>
            <text:p text:style-name="common-al">Ingekomen:19 april 2024</text:p>
            <text:p text:style-name="common-al">Locatie: Gladioluslaan 20, 5582CD Waalre</text:p>
            <text:p text:style-name="common-al">Projectomschrijving: het constructief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01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3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constructief verbouwen van een woonhuis aan Gladioluslaan 20, 5582CD Waal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172</meta:user-defined>
    <meta:user-defined meta:name="OVERHEIDop.GmbID/DC.identifier">gmb-2024-180172</meta:user-defined>
    <meta:user-defined meta:name="OVERHEIDop.versieInformatie"/>
  </office:meta>
</office:document-meta>
</file>