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vereniging TIOD voor het inrichten en gebruiken van een terras op de locatie Vossenburchkade 45a, 2805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Goudsche tennisvereniging TIOD mag een terras inrichten en gebruiken op de locatie Vossenburchkade 45a, 2805PC Gouda.</text:p>
            <text:p text:style-name="common-al">De vergunning is verzonden op 22-04-2024. Het zaaknummer van de vergunning is 9072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1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523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vereniging TIOD voor het inrichten en gebruiken van een terras op de locatie Vossenburchkade 45a, 2805PC Gou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71</meta:user-defined>
    <meta:user-defined meta:name="OVERHEIDop.GmbID/DC.identifier">gmb-2024-180171</meta:user-defined>
    <meta:user-defined meta:name="OVERHEIDop.versieInformatie"/>
  </office:meta>
</office:document-meta>
</file>