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dakterras door een uitbouw, Barnsteenstraat 34 te Alphen aan den Rijn, V2023/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nsteenstraat 34 te Alphen aan den Rijn</text:p>
            <text:p text:style-name="common-al">2403 BZ</text:p>
            <text:p text:style-name="common-al">V2023/985</text:p>
            <text:p text:style-name="common-al">het vervangen van het dakterras door een uitbouw</text:p>
            <text:p text:style-name="last-al">Datum indiening: 3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dakterras door een uitbouw, Barnsteenstraat 34 te Alphen aan den Rijn, V2023/98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17</meta:user-defined>
    <meta:user-defined meta:name="OVERHEIDop.GmbID/DC.identifier">gmb-2024-18017</meta:user-defined>
    <meta:user-defined meta:name="OVERHEIDop.versieInformatie"/>
  </office:meta>
</office:document-meta>
</file>