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 voor en overkapping aan Wittelaan 9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4-2024 een aanvraag voor een omgevingsvergunning ontvangen. De vergunning is aangevraagd voor het vervangen van een garage voor en overkapping aan Wittelaan 9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1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684</meta:user-defined>
    <meta:user-defined meta:name="DCTERMS.abstract">het vervangen van een garage voor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garage voor en overkapping aan Wittelaan 9, 3743 CP Baar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66</meta:user-defined>
    <meta:user-defined meta:name="OVERHEIDop.GmbID/DC.identifier">gmb-2024-180166</meta:user-defined>
    <meta:user-defined meta:name="OVERHEIDop.versieInformatie"/>
  </office:meta>
</office:document-meta>
</file>