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7 en 9, intrekken omgevingsvergunning opricht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2005 ingetrokken voor het oprichten van een dubbele woning aan Herenweg 7 en 9 in Houten. </text:p>
            <text:p text:style-name="common-al">De verzenddatum van het besluit is 19 april 2024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01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Herenweg 7 en 9, intrekken omgevingsvergunning oprichten dubbel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65</meta:user-defined>
    <meta:user-defined meta:name="OVERHEIDop.GmbID/DC.identifier">gmb-2024-180165</meta:user-defined>
    <meta:user-defined meta:name="OVERHEIDop.versieInformatie"/>
  </office:meta>
</office:document-meta>
</file>