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verwijderen van een lagedruk gasleiding d.m.v. open ontgraving op de locatie Nieuwe Zandweg 23, 3461 AG Linschoten en nabij Nieuwe Zandweg 23, kadastraal bekend als sectie B nummer 2444 (LSTOO-B-2444) te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72783 en DSO nummer 2024021900925.</text:p>
            <text:p text:style-name="common-al">Op 19 februari 2024 heeft de gemeente een aanvraag ontvangen voor een omgevingsvergunning op de locatie Nieuwe Zandweg 23, 3461 AG Linschoten en nabij Nieuwe Zandweg 23, kadastraal bekend als sectie B nummer 2444 (LSTOO-B-2444) te Linschoten.</text:p>
            <text:p text:style-name="common-al">De aanvraag betreft het verwijderen van een lagedruk gasleiding d.m.v. open ontgraving. De gemeente heeft op 15 april 2024 besloten om de beslistermijn te verlengen voor een periode van maximaal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2727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01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Verlengen beslistermijn voor het verwijderen van een lagedruk gasleiding d.m.v. open ontgraving op de locatie Nieuwe Zandweg 23, 3461 AG Linschoten en nabij Nieuwe Zandweg 23, kadastraal bekend als sectie B nummer 2444 (LSTOO-B-2444) te Linschoten.</meta:user-defined>
    <meta:user-defined meta:name="DCTERMS.W3CDTF/DCTERMS.available">2024-04-24</meta:user-defined>
    <meta:user-defined meta:name="DCTERMS.W3CDTF/OVERHEIDop.jaargang">2024</meta:user-defined>
    <meta:user-defined meta:name="OVERHEIDop.publicationIssue">180162</meta:user-defined>
    <meta:user-defined meta:name="OVERHEIDop.GmbID/DC.identifier">gmb-2024-180162</meta:user-defined>
    <meta:user-defined meta:name="OVERHEIDop.versieInformatie"/>
  </office:meta>
</office:document-meta>
</file>