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Landfair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beide zijden van de Brakeweg vanaf nummer 53 t/m 71 van zaterdag 18 t/m maandag 20 mei van 11.00 uur tot 16.00 uur. </text:p>
            <text:p text:style-name="common-al"/>
            <text:p text:style-name="common-al">
            <text:span text:style-name="nadrukvet">
              <text:span text:style-name="nadrukvet">Bijzonderheden</text:span>: </text:span>wegsleepregeling van kracht. </text:p>
            <text:p text:style-name="common-al"/>
            <text:p text:style-name="common-al">
            <text:span text:style-name="nadrukvet">
              <text:span text:style-name="nadrukvet">Inrijverbod</text:span>: </text:span>Brakeweg vanaf Bolzijl van zaterdag 18 mei t/m maandag 20 mei van 11.00 uur tot 16.00 uur. Uitgezonderd bromfietsers en fietsers. Verkeer wordt omgeleid<text:span text:style-name="nadrukvet">. </text:span></text:p>
            <text:p text:style-name="common-al"/>
            <text:p text:style-name="common-al">
            <text:span text:style-name="nadrukvet">Inrijverbod geldt niet voor aanwonenden tussen Bolzijl en Brakeweg 61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1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LandfairMedembli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61</meta:user-defined>
    <meta:user-defined meta:name="OVERHEIDop.GmbID/DC.identifier">gmb-2024-180161</meta:user-defined>
    <meta:user-defined meta:name="OVERHEIDop.versieInformatie"/>
  </office:meta>
</office:document-meta>
</file>