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op vrijdagmiddag oranje borrel op en in nabijheid van het terras op de Heuvel bij YsbyBerry in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 vrijdagmiddag oranje borrel op en in nabijheid van het terras op de Heuvel bij YsbyBerry in Lieshout</text:span>
              </text:p>
                <text:p text:style-name="al"> Het schenken van alcohol mag op vrijdag 26 april 2024 tussen 13.30 – 21.00 uur Verzonden op 16 april 2024.</text:p>
              </text:list-item>
            </text:list>
            <text:p text:style-name="common-al">Toestemming is mogelijk door artikel 35 van de Alcoholwet.</text:p>
            <text:p text:style-name="common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common-al">­­­­­­­­­­­­­­­­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1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(bier en wijn) op vrijdagmiddag oranje borrel op en in nabijheid van het terras op de Heuvel bij YsbyBerry in Lieshou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58</meta:user-defined>
    <meta:user-defined meta:name="OVERHEIDop.GmbID/DC.identifier">gmb-2024-180158</meta:user-defined>
    <meta:user-defined meta:name="OVERHEIDop.versieInformatie"/>
  </office:meta>
</office:document-meta>
</file>