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inderhuissingel 94 2013AV Haarlem, 0392-2024-0054186, het vernieuwen van de dakpannen van een gemeentelijk monument, ontvangen op 21-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15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15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15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4186</meta:user-defined>
    <meta:user-defined meta:name="DCTERMS.abstract">het vernieuwen van de dakpannen van een gemeentelijk 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inderhuissingel 94 2013AV Haarlem, 0392-2024-0054186, het vernieuwen van de dakpannen van een gemeentelijk monument, ontvangen op 21-04-2024</meta:user-defined>
    <meta:user-defined meta:name="DCTERMS.W3CDTF/DCTERMS.available">2024-04-24</meta:user-defined>
    <meta:user-defined meta:name="DCTERMS.W3CDTF/OVERHEIDop.jaargang">2024</meta:user-defined>
    <meta:user-defined meta:name="OVERHEIDop.publicationIssue">180157</meta:user-defined>
    <meta:user-defined meta:name="OVERHEIDop.GmbID/DC.identifier">gmb-2024-180157</meta:user-defined>
    <meta:user-defined meta:name="OVERHEIDop.versieInformatie"/>
  </office:meta>
</office:document-meta>
</file>