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op de achtergevel van een woning, Versteegstraat 14 7425CJ Deventer, [DVT00L02431] Deventer L 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Versteegstraat 14 7425CJ Deventer, [DVT00L02431] Deventer L 2431</text:p>
            <text:p text:style-name="common-al">
            <text:span text:style-name="nadrukvet">Zaakomschrijving:</text:span> het plaatsen van een dakkapel op de achtergevel van een woning</text:p>
            <text:p text:style-name="common-al">
            <text:span text:style-name="nadrukvet">Zaaknummer:</text:span> Z2024-000034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56</meta:user-defined>
    <meta:user-defined meta:name="DCTERMS.abstract">het plaatsen van een  dakkapel op de achte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achtergevel van een woning, Versteegstraat 14 7425CJ Deventer, [DVT00L02431] Deventer L 243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55</meta:user-defined>
    <meta:user-defined meta:name="OVERHEIDop.GmbID/DC.identifier">gmb-2024-180155</meta:user-defined>
    <meta:user-defined meta:name="OVERHEIDop.versieInformatie"/>
  </office:meta>
</office:document-meta>
</file>