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van de dakkapel aan de voorgevel en het kozijn in de zijgevel, Dorpsstraat 114 te Benthuizen, V2023/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14 te Benthuizen</text:p>
            <text:p text:style-name="common-al">2731 AS</text:p>
            <text:p text:style-name="common-al">V2023/986</text:p>
            <text:p text:style-name="common-al">het vervangen van de kozijnen van de dakkapel aan de voorgevel en het kozijn in de zijgevel</text:p>
            <text:p text:style-name="last-al">Datum indiening: 3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van de dakkapel aan de voorgevel en het kozijn in de zijgevel, Dorpsstraat 114 te Benthuizen, V2023/98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15</meta:user-defined>
    <meta:user-defined meta:name="OVERHEIDop.GmbID/DC.identifier">gmb-2024-18015</meta:user-defined>
    <meta:user-defined meta:name="OVERHEIDop.versieInformatie"/>
  </office:meta>
</office:document-meta>
</file>