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ilieu, het oprichten van een inrichting op de locatie Boogaerdtstraat 5 te Dordrecht zaaknummer Z-21-401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milieu, het oprichten van een inrichting op de locatie Boogaerdtstraat 5 te Dordrecht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en met 5 juni 2024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014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milieu, het oprichten van een inrichting op de locatie Boogaerdtstraat 5 te Dordrecht zaaknummer Z-21-401725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149</meta:user-defined>
    <meta:user-defined meta:name="OVERHEIDop.GmbID/DC.identifier">gmb-2024-180149</meta:user-defined>
    <meta:user-defined meta:name="OVERHEIDop.versieInformatie"/>
  </office:meta>
</office:document-meta>
</file>