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p Edenlaan 10 2024BW Haarlem, 0392-2024-0054204, het verlengen van de vergunning, ontvangen op 2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204</meta:user-defined>
    <meta:user-defined meta:name="DCTERMS.abstract">het verlengen van de 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ap Edenlaan 10 2024BW Haarlem, 0392-2024-0054204, het verlengen van de vergunning, ontvangen op 22-04-2024</meta:user-defined>
    <meta:user-defined meta:name="DCTERMS.W3CDTF/DCTERMS.available">2024-04-24</meta:user-defined>
    <meta:user-defined meta:name="DCTERMS.W3CDTF/OVERHEIDop.jaargang">2024</meta:user-defined>
    <meta:user-defined meta:name="OVERHEIDop.publicationIssue">180145</meta:user-defined>
    <meta:user-defined meta:name="OVERHEIDop.GmbID/DC.identifier">gmb-2024-180145</meta:user-defined>
    <meta:user-defined meta:name="OVERHEIDop.versieInformatie"/>
  </office:meta>
</office:document-meta>
</file>