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schuur en carport, Lindenlaan 13, 6626 BK, in Alphen (15-04-2024), ODR240499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01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schuur en carport, Lindenlaan 13, 6626 BK, in Alphen (15-04-2024), ODR2404990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140</meta:user-defined>
    <meta:user-defined meta:name="OVERHEIDop.GmbID/DC.identifier">gmb-2024-180140</meta:user-defined>
    <meta:user-defined meta:name="OVERHEIDop.versieInformatie"/>
  </office:meta>
</office:document-meta>
</file>