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omgevingsvergunning DSO voor het kappen van een dode boom op Vinklaan 25 5561T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28</text:p>
            <text:p text:style-name="common-al">Ontvangstdatum aanvraag: 16-04-2024</text:p>
            <text:p text:style-name="common-al">Plaats/adres: Vinklaan 25 5561TL Riethoven (i.p.v. Vinklaan 26)</text:p>
            <text:p text:style-name="common-al">Omschrijving: kappen van een dode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1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828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omgevingsvergunning DSO voor het kappen van een dode boom op Vinklaan 25 5561TL Riet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38</meta:user-defined>
    <meta:user-defined meta:name="OVERHEIDop.GmbID/DC.identifier">gmb-2024-180138</meta:user-defined>
    <meta:user-defined meta:name="OVERHEIDop.versieInformatie"/>
  </office:meta>
</office:document-meta>
</file>