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ckop tegenover 17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ckop tegenover 17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PA festival 2024 op 9 mei 2024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13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7</meta:user-defined>
    <meta:user-defined meta:name="DCTERMS.abstract">het organiseren van het OPA festival 2024 op 9 mei 2024 </meta:user-defined>
    <dc:language>nl</dc:language>
    <meta:user-defined meta:name="OVERHEIDop.locatietype/OVERHEIDop.gebiedsmarkering">Punt</meta:user-defined>
    <meta:user-defined meta:name="DC.title">Besluit/beoordeling (Teckop tegenover 17 Kamerik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35</meta:user-defined>
    <meta:user-defined meta:name="OVERHEIDop.GmbID/DC.identifier">gmb-2024-180135</meta:user-defined>
    <meta:user-defined meta:name="OVERHEIDop.versieInformatie"/>
  </office:meta>
</office:document-meta>
</file>