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ckop tegenover 17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ckop tegenover 17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ische dranken tijdens OPA festival 2024 op 9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013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3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3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18</meta:user-defined>
    <meta:user-defined meta:name="DCTERMS.abstract">het schenken van alcoholische dranken tijdens OPA festival 2024 op 9 mei 2024</meta:user-defined>
    <dc:language>nl</dc:language>
    <meta:user-defined meta:name="OVERHEIDop.locatietype/OVERHEIDop.gebiedsmarkering">Punt</meta:user-defined>
    <meta:user-defined meta:name="DC.title">Besluit/beoordeling (Teckop tegenover 17 Kamerik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134</meta:user-defined>
    <meta:user-defined meta:name="OVERHEIDop.GmbID/DC.identifier">gmb-2024-180134</meta:user-defined>
    <meta:user-defined meta:name="OVERHEIDop.versieInformatie"/>
  </office:meta>
</office:document-meta>
</file>