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BH Spijkerweg 22 7715PW Punthorst,  [SHT02AR02695]  Staphorst AR 26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4</text:p>
            <text:p text:style-name="common-al">
            <text:span text:style-name="nadrukvet">Locatie:</text:span> BH Spijkerweg 22 7715PW Punthorst,  [SHT02AR02695]  Staphorst AR 2695  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4/01868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6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6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013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68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BH Spijkerweg 22 7715PW Punthorst,  [SHT02AR02695]  Staphorst AR 2695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0130</meta:user-defined>
    <meta:user-defined meta:name="OVERHEIDop.GmbID/DC.identifier">gmb-2024-180130</meta:user-defined>
    <meta:user-defined meta:name="OVERHEIDop.versieInformatie"/>
  </office:meta>
</office:document-meta>
</file>