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ein Hoochwoert, Kazerneplein, Rijnstraat (t/o Reehorst), Rijnstraat (t/o bakkerij van Maanen)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Hoochwoert, Kazerneplein, Rijnstraat (t/o Reehorst), Rijnstraat (t/o bakkerij van Maanen)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ravour Shantyfestival op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6</meta:user-defined>
    <meta:user-defined meta:name="DCTERMS.abstract">het organiseren van het Bravour Shantyfestival op 8 juni 2024</meta:user-defined>
    <dc:language>nl</dc:language>
    <meta:user-defined meta:name="OVERHEIDop.locatietype/OVERHEIDop.gebiedsmarkering">Punt</meta:user-defined>
    <meta:user-defined meta:name="DC.title">Besluit/beoordeling (Plein Hoochwoert, Kazerneplein, Rijnstraat (t/o Reehorst), Rijnstraat (t/o bakkerij van Maanen) in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26</meta:user-defined>
    <meta:user-defined meta:name="OVERHEIDop.GmbID/DC.identifier">gmb-2024-180126</meta:user-defined>
    <meta:user-defined meta:name="OVERHEIDop.versieInformatie"/>
  </office:meta>
</office:document-meta>
</file>