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mis Mariahout op Oranj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Mariahout op Oranjeplein</text:span>
              </text:p>
                <text:p text:style-name="al">Deze wordt gehouden 15 tot en met 18 juni 2024 van 13.00 – 24.00 uur. Verzonden op 16 april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012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2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mis Mariahout op Oranjeplei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20</meta:user-defined>
    <meta:user-defined meta:name="OVERHEIDop.GmbID/DC.identifier">gmb-2024-180120</meta:user-defined>
    <meta:user-defined meta:name="OVERHEIDop.versieInformatie"/>
  </office:meta>
</office:document-meta>
</file>