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loesemtuin 15 aanvraag omgevingsvergunning twee nieuwbouw woning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twee aanvragen voor een omgevingsvergunning ontvangen. De vergunningen zijn op 12 april 2024 aangevraagd voor twee nieuwbouw woningen aan Bloesemtuin 15 in Houten en hebben als kenmerk 834150 en 834152.</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011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1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1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4152</meta:user-defined>
    <dc:language>nl</dc:language>
    <meta:user-defined meta:name="OVERHEIDop.locatietype/OVERHEIDop.gebiedsmarkering">Adres</meta:user-defined>
    <meta:user-defined meta:name="DC.title">Houten, Bloesemtuin 15 aanvraag omgevingsvergunning twee nieuwbouw woningen</meta:user-defined>
    <meta:user-defined meta:name="DCTERMS.W3CDTF/DCTERMS.available">2024-04-24</meta:user-defined>
    <meta:user-defined meta:name="DCTERMS.W3CDTF/OVERHEIDop.jaargang">2024</meta:user-defined>
    <meta:user-defined meta:name="OVERHEIDop.publicationIssue">180117</meta:user-defined>
    <meta:user-defined meta:name="OVERHEIDop.GmbID/DC.identifier">gmb-2024-180117</meta:user-defined>
    <meta:user-defined meta:name="OVERHEIDop.versieInformatie"/>
  </office:meta>
</office:document-meta>
</file>