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proefsleuvenonderzoek op de locatie percelen Wilp B 927, 928, 931 en 977 en Nijbroek E 502 en 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4</text:p>
            <text:p text:style-name="common-al">Kenmerk: Z2024-000006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11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9</meta:user-defined>
    <meta:user-defined meta:name="DCTERMS.abstract">percelen Wilp B 927, 928, 931 en 977 en Nijbroek E 502 en 674</meta:user-defined>
    <dc:language>nl</dc:language>
    <meta:user-defined meta:name="OVERHEIDop.locatietype/OVERHEIDop.gebiedsmarkering">Vlak</meta:user-defined>
    <meta:user-defined meta:name="DC.title">Aanvraag omgevingsvergunning voor het uitvoeren van een proefsleuvenonderzoek op de locatie percelen Wilp B 927, 928, 931 en 977 en Nijbroek E 502 en 67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15</meta:user-defined>
    <meta:user-defined meta:name="OVERHEIDop.GmbID/DC.identifier">gmb-2024-180115</meta:user-defined>
    <meta:user-defined meta:name="OVERHEIDop.versieInformatie"/>
  </office:meta>
</office:document-meta>
</file>