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intrekken weigeringsbesluit en verlenen omgevingsvergunning , wijzigen van de bestemming voor gebruik als kamerverhuur, Cornelis Gerritsz Geusstraat 53 1785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het weigeringsbesluit hebben ingetrokken en de volgende omgevingsvergunning hebben verleend:</text:p>
            <text:p text:style-name="common-al">Cornelis Gerritsz Geusstraat 53 1785EA Den Helder, wijzigen van de bestemming voor gebruik als kamerverhuur</text:p>
            <text:p text:style-name="common-al">Verzenddatum: 06-0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Bezwaarmogelijkheid binnen 2 weken na publicatie</text:span>
          </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1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774</meta:user-defined>
    <meta:user-defined meta:name="DCTERMS.abstract">wijzigen van de bestemming voor gebruik als kamerverhuur</meta:user-defined>
    <dc:language>nl</dc:language>
    <meta:user-defined meta:name="OVERHEIDop.locatietype/OVERHEIDop.gebiedsmarkering">Punt</meta:user-defined>
    <meta:user-defined meta:name="DC.title">Gemeente Den Helder, intrekken weigeringsbesluit en verlenen omgevingsvergunning , wijzigen van de bestemming voor gebruik als kamerverhuur, Cornelis Gerritsz Geusstraat 53 1785EA Den Helder</meta:user-defined>
    <meta:user-defined meta:name="DCTERMS.W3CDTF/DCTERMS.available">2024-04-24</meta:user-defined>
    <meta:user-defined meta:name="DCTERMS.W3CDTF/OVERHEIDop.jaargang">2024</meta:user-defined>
    <meta:user-defined meta:name="OVERHEIDop.publicationIssue">180111</meta:user-defined>
    <meta:user-defined meta:name="OVERHEIDop.GmbID/DC.identifier">gmb-2024-180111</meta:user-defined>
    <meta:user-defined meta:name="OVERHEIDop.versieInformatie"/>
  </office:meta>
</office:document-meta>
</file>