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t Jan Willempad, kadastraal bekend BKL08, sectie N nummer 2355 in Poederoijen. Zaaknummer: ODR2404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4-2024. De aanvraag omgevingsvergunning heeft betrekking op het aanleggen van een uitweg op het adres t Jan Willempad, kadastraal bekend BKL08, sectie N nummer 2355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11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1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1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887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het aanleggen van een uitweg aan t Jan Willempad, kadastraal bekend BKL08, sectie N nummer 2355 in Poederoijen. Zaaknummer: ODR2404887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110</meta:user-defined>
    <meta:user-defined meta:name="OVERHEIDop.GmbID/DC.identifier">gmb-2024-180110</meta:user-defined>
    <meta:user-defined meta:name="OVERHEIDop.versieInformatie"/>
  </office:meta>
</office:document-meta>
</file>