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 aan het bijgebouw, Kromme Jaagpad 7 te Hazerswoude-Dorp, V2023/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omme Jaagpad 7 te Hazerswoude-Dorp</text:p>
            <text:p text:style-name="common-al">2391 NC</text:p>
            <text:p text:style-name="common-al">V2023/987</text:p>
            <text:p text:style-name="common-al">het realiseren van een carport aan het bijgebouw</text:p>
            <text:p text:style-name="last-al">Datum indiening: 2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arport aan het bijgebouw, Kromme Jaagpad 7 te Hazerswoude-Dorp, V2023/98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11</meta:user-defined>
    <meta:user-defined meta:name="OVERHEIDop.GmbID/DC.identifier">gmb-2024-18011</meta:user-defined>
    <meta:user-defined meta:name="OVERHEIDop.versieInformatie"/>
  </office:meta>
</office:document-meta>
</file>