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et plaatsen van een dakkapel, Haaksbergerstraat 407, 7545 G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WEST</text:p>
            <text:p text:style-name="last-al">
            <text:span text:style-name="nadrukvet">Haaksbergerstraat 407</text:span> (0153Z2024041000030):  het plaatsen van een dakkapel (verleend d.d. 22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108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8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41000030</meta:user-defined>
    <dc:language>nl</dc:language>
    <meta:user-defined meta:name="OVERHEIDop.locatietype/OVERHEIDop.gebiedsmarkering">Punt</meta:user-defined>
    <meta:user-defined meta:name="DC.title">Afhandeling beschikking  het plaatsen van een dakkapel, Haaksbergerstraat 407, 7545 GL Enschede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0108</meta:user-defined>
    <meta:user-defined meta:name="OVERHEIDop.GmbID/DC.identifier">gmb-2024-180108</meta:user-defined>
    <meta:user-defined meta:name="OVERHEIDop.versieInformatie"/>
  </office:meta>
</office:document-meta>
</file>