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ommelmarkt in speeltuin aan Lage Heesweg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mmelmarkt in speeltuin aan Lage Heesweg, Beek en Donk</text:span>
              </text:p>
                <text:p text:style-name="al">Deze wordt gehouden op zondag 26 mei 2024 van 9.30 – 15.00 uur. Verzonden op 15 april 2024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10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rommelmarkt in speeltuin aan Lage Heesweg te Beek en Don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106</meta:user-defined>
    <meta:user-defined meta:name="OVERHEIDop.GmbID/DC.identifier">gmb-2024-180106</meta:user-defined>
    <meta:user-defined meta:name="OVERHEIDop.versieInformatie"/>
  </office:meta>
</office:document-meta>
</file>