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05, Grote Kerkstraat 59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2 april 2024 een verlengingsbesluit genomen voor de aanvraag met zaaknummer Z2024-00000005 voor een Omgevingsvergunning op locatie Grote Kerkstraat 59 te Edam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9 juni 2024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010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0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10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05</meta:user-defined>
    <meta:user-defined meta:name="DCTERMS.abstract">Betreft: Beschikking verlenging beslistermijn op locatie Grote Kerkstraat 59 te Edam</meta:user-defined>
    <dc:language>nl</dc:language>
    <meta:user-defined meta:name="OVERHEIDop.locatietype/OVERHEIDop.gebiedsmarkering">Vlak</meta:user-defined>
    <meta:user-defined meta:name="DC.title">Kennisgeving termijnverlenging Z2024-00000005, Grote Kerkstraat 59 te Eda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101</meta:user-defined>
    <meta:user-defined meta:name="OVERHEIDop.GmbID/DC.identifier">gmb-2024-180101</meta:user-defined>
    <meta:user-defined meta:name="OVERHEIDop.versieInformatie"/>
  </office:meta>
</office:document-meta>
</file>