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Willem de Zwijgerlaan 26, 3941GB Doorn, vellen van twee vliegdennen (RX2024-00001047, 22 april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Willem de Zwijgerlaan 26, 3941GB Doorn, vellen van twee vliegdennen (RX2024-00001047, 22 april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80100</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100</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100</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1047</meta:user-defined>
    <meta:user-defined meta:name="DCTERMS.abstract">Willem de Zwijgerlaan 26, 3941GB Doorn, vellen van twee vliegdennen (RX2024-00001047, 22 april 2024)</meta:user-defined>
    <dc:language>nl</dc:language>
    <meta:user-defined meta:name="OVERHEIDop.locatietype/OVERHEIDop.gebiedsmarkering">Vlak</meta:user-defined>
    <meta:user-defined meta:name="DC.title">Gemeente Utrechtse Heuvelrug, ingediende aanvraag omgevingsvergunning - Willem de Zwijgerlaan 26, 3941GB Doorn, vellen van twee vliegdennen (RX2024-00001047, 22 april 2024)</meta:user-defined>
    <meta:user-defined meta:name="DCTERMS.W3CDTF/DCTERMS.available">2024-04-24</meta:user-defined>
    <meta:user-defined meta:name="DCTERMS.W3CDTF/OVERHEIDop.jaargang">2024</meta:user-defined>
    <meta:user-defined meta:name="OVERHEIDop.publicationIssue">180100</meta:user-defined>
    <meta:user-defined meta:name="OVERHEIDop.GmbID/DC.identifier">gmb-2024-180100</meta:user-defined>
    <meta:user-defined meta:name="OVERHEIDop.versieInformatie"/>
  </office:meta>
</office:document-meta>
</file>