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ast Broekhoek 52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april 2024</text:p>
            <text:p text:style-name="common-al">het bouwen van een woongebouw (12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0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aanvraag op locatie Naast Broekhoek 52,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aast Broekhoek 52, Hee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099</meta:user-defined>
    <meta:user-defined meta:name="OVERHEIDop.GmbID/DC.identifier">gmb-2024-180099</meta:user-defined>
    <meta:user-defined meta:name="OVERHEIDop.versieInformatie"/>
  </office:meta>
</office:document-meta>
</file>