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n Bosch 1, 9959PX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4 een aanvraag ontvangen voor het bouwen van een achterhuis en bijschuur  op de locatie Ouden Bosch 1, 9959PX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0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8</meta:user-defined>
    <meta:user-defined meta:name="DCTERMS.abstract">het bouwen van een achterhuis en bijschuur , Ouden Bosch 1, 9959PX Onderdendam (19 april 2024)</meta:user-defined>
    <dc:language>nl</dc:language>
    <meta:user-defined meta:name="OVERHEIDop.locatietype/OVERHEIDop.gebiedsmarkering">Vlak</meta:user-defined>
    <meta:user-defined meta:name="DC.title">Ontvangst aanvraag omgevingsvergunning, Ouden Bosch 1, 9959PX Onderden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97</meta:user-defined>
    <meta:user-defined meta:name="OVERHEIDop.GmbID/DC.identifier">gmb-2024-180097</meta:user-defined>
    <meta:user-defined meta:name="OVERHEIDop.versieInformatie"/>
  </office:meta>
</office:document-meta>
</file>