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iverse optredens, voorstellingen en concerten in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iverse optredens, voorstellingen en concerten in Mariahout</text:span>
              </text:p>
                <text:p text:style-name="al">Deze worden gehouden in het Openluchttheater, Mariastraat 27a, Mariahout. Verzonden op 11 april 2024.</text:p>
              </text:list-item>
            </text:list>
            <text:p text:style-name="last-al">Bent u belanghebbende en bent u het niet eens met deze vergunning? Dan kunt u bezwaar maken. U doet dit binnen 6 weken na het verzenden van de vergunning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009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9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9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iverse optredens, voorstellingen en concerten in Mariahou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0096</meta:user-defined>
    <meta:user-defined meta:name="OVERHEIDop.GmbID/DC.identifier">gmb-2024-180096</meta:user-defined>
    <meta:user-defined meta:name="OVERHEIDop.versieInformatie"/>
  </office:meta>
</office:document-meta>
</file>