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Loek Nelissenstraat 18, 5807GT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ek Nelissenstraat 18, 5807GT Oostrum - </text:span>het bouwen van een bedrijfsgebouw - zaaknummer Z2024-00007567 - ontvangstdatum 18 april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009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9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9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567</meta:user-defined>
    <meta:user-defined meta:name="DCTERMS.abstract">Betreft: Aanvraag Omgevingsvergunning - Loek Nelissenstraat 18, 5807GT Oos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Loek Nelissenstraat 18, 5807GT Oostrum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0095</meta:user-defined>
    <meta:user-defined meta:name="OVERHEIDop.GmbID/DC.identifier">gmb-2024-180095</meta:user-defined>
    <meta:user-defined meta:name="OVERHEIDop.versieInformatie"/>
  </office:meta>
</office:document-meta>
</file>