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ddelbord 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Middelbord 6, 9161 EZ: renoveren van de kantine van de sportclub 19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00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iddelbord 6 in Holl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94</meta:user-defined>
    <meta:user-defined meta:name="OVERHEIDop.GmbID/DC.identifier">gmb-2024-180094</meta:user-defined>
    <meta:user-defined meta:name="OVERHEIDop.versieInformatie"/>
  </office:meta>
</office:document-meta>
</file>