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mobiliteitscentrum , Venloseweg (sectie A 9364, 7950, 9194, 919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loseweg (sectie A 9364, 7950, 9194, 9195) te Tegelen</text:span>
          </text:p>
            <text:p text:style-name="common-al">Voor het oprichten van een mobiliteitscentrum </text:p>
            <text:p text:style-name="common-al">Ontvangen op 16 april 2024</text:p>
            <text:p text:style-name="common-al">Kenmerk Z2024-0145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09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9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9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54</meta:user-defined>
    <meta:user-defined meta:name="DCTERMS.abstract">Betreft: Aanvraag op locatie Venloseweg (sectie A 9364, 7950, 9194, 9195) te Tegelen</meta:user-defined>
    <dc:language>nl</dc:language>
    <meta:user-defined meta:name="OVERHEIDop.locatietype/OVERHEIDop.gebiedsmarkering">Vlak</meta:user-defined>
    <meta:user-defined meta:name="DC.title">Aanvraag vergunning voor het oprichten van een mobiliteitscentrum , Venloseweg (sectie A 9364, 7950, 9194, 9195) te Tegelen</meta:user-defined>
    <meta:user-defined meta:name="DCTERMS.W3CDTF/DCTERMS.available">2024-04-24</meta:user-defined>
    <meta:user-defined meta:name="DCTERMS.W3CDTF/OVERHEIDop.jaargang">2024</meta:user-defined>
    <meta:user-defined meta:name="OVERHEIDop.publicationIssue">180093</meta:user-defined>
    <meta:user-defined meta:name="OVERHEIDop.GmbID/DC.identifier">gmb-2024-180093</meta:user-defined>
    <meta:user-defined meta:name="OVERHEIDop.versieInformatie"/>
  </office:meta>
</office:document-meta>
</file>