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ingediende aanvraag omgevingsvergunning Groenstraat 5s 6027 PW Soerendonk</text:p>
      <text:section text:name="zakelijke-mededeling_id1-3-2" text:style-name="zakelijke-mededeling">
        <text:section text:name="zakelijke-mededeling-tekst_id1-3-2-1" text:style-name="zakelijke-mededeling-tekst">
          <text:section text:name="tekst_id1-3-2-1-1" text:style-name="tekst">
            <text:p text:style-name="common-al">Gemeente Cranendonck</text:p>
            <text:p text:style-name="common-al">De gemeente heeft op 12-12-2023 een aanvraag omgevingsvergunning ontvangen.</text:p>
            <text:p text:style-name="common-al">Het betreft een aanvraag op locatie Groenstraat 5s 6027PW Soerendonk met omschrijving Legalisatie grondgebonden plaatsing 70 PV panelen Groenstraat 5s Soerendonk.</text:p>
            <text:p text:style-name="common-al">De zaak is geregistreerd onder nummer 2023-436999 en is aangevraagd voor de volgende onderdelen: Bouwen.</text:p>
            <text:p text:style-name="common-al">In tegenstelling tot eerdere publicatie volgt deze aanvraag de uitgebreide procedure.</text:p>
            <text:p text:style-name="common-al">Procedure</text:p>
            <text:p text:style-name="last-al">De aanvraag zal worden behandeld volgens de uitgebreide procedure. Nadat de aanvraag is beoordeeld neemt de gemeente een ontwerpbesluit. De beslistermijn voor deze procedure bedraagt maximaal 26 weken en kan eenmalig verlengd worden me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180092</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092</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092</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Cranendonck</meta:user-defined>
    <meta:user-defined meta:name="OVERHEIDop.Rubriek/DC.type">omgevingsvergunning</meta:user-defined>
    <meta:user-defined meta:name="OVERHEID.Informatietype/DC.type">officiële publicatie</meta:user-defined>
    <meta:user-defined meta:name="OVERHEID.Gemeente/DCTERMS.publisher">Cranendonck</meta:user-defined>
    <meta:user-defined meta:name="OVERHEID.Gemeente/OVERHEID.authority">Cranendonc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436999</meta:user-defined>
    <meta:user-defined meta:name="DCTERMS.abstract">Legalisatie grondgebonden plaatsing 70 PV panelen Groenstraat 5s Soerendonk - OLO 8249961 - Zaaknummer 2023-436999</meta:user-defined>
    <dc:language>nl</dc:language>
    <meta:user-defined meta:name="OVERHEIDop.locatietype/OVERHEIDop.gebiedsmarkering">Punt</meta:user-defined>
    <meta:user-defined meta:name="DC.title">Rectificatie ingediende aanvraag omgevingsvergunning Groenstraat 5s 6027 PW Soerendonk</meta:user-defined>
    <meta:user-defined meta:name="DCTERMS.W3CDTF/DCTERMS.available">2024-04-24</meta:user-defined>
    <meta:user-defined meta:name="DCTERMS.W3CDTF/OVERHEIDop.jaargang">2024</meta:user-defined>
    <meta:user-defined meta:name="OVERHEIDop.publicationIssue">180092</meta:user-defined>
    <meta:user-defined meta:name="OVERHEIDop.GmbID/DC.identifier">gmb-2024-180092</meta:user-defined>
    <meta:user-defined meta:name="OVERHEIDop.versieInformatie"/>
  </office:meta>
</office:document-meta>
</file>