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76, 3971 AC  Driebergen-Rijsenburg, Kappen 1 Lariks (RX2024-00001045, 21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76, 3971 AC  Driebergen-Rijsenburg, Kappen 1 Lariks (RX2024-00001045, 21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0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45</meta:user-defined>
    <meta:user-defined meta:name="DCTERMS.abstract">Willem van Abcoudelaan 76, 3971 AC  Driebergen-Rijsenburg, Kappen 1 Lariks (RX2024-00001045, 21 april 2024)</meta:user-defined>
    <dc:language>nl</dc:language>
    <meta:user-defined meta:name="OVERHEIDop.locatietype/OVERHEIDop.gebiedsmarkering">Vlak</meta:user-defined>
    <meta:user-defined meta:name="DC.title">Gemeente Utrechtse Heuvelrug, ingediende aanvraag omgevingsvergunning - Willem van Abcoudelaan 76, 3971 AC  Driebergen-Rijsenburg, Kappen 1 Lariks (RX2024-00001045, 21 april 2024)</meta:user-defined>
    <meta:user-defined meta:name="DCTERMS.W3CDTF/DCTERMS.available">2024-04-24</meta:user-defined>
    <meta:user-defined meta:name="DCTERMS.W3CDTF/OVERHEIDop.jaargang">2024</meta:user-defined>
    <meta:user-defined meta:name="OVERHEIDop.publicationIssue">180091</meta:user-defined>
    <meta:user-defined meta:name="OVERHEIDop.GmbID/DC.identifier">gmb-2024-180091</meta:user-defined>
    <meta:user-defined meta:name="OVERHEIDop.versieInformatie"/>
  </office:meta>
</office:document-meta>
</file>