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: 11060172 Antaresweg 30 t/m 62 en 29 t/m 39 Leeuwarden, het plaatsen van 22 chalets en een kantoorunit.   De instandhoudingstermijn is met twaalf maanden verlengd en loopt af op 27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 : 11060172 Antaresweg 30 t/m 62 en 29 t/m 39 Leeuwarden, het plaatsen van 22 chalets en een kantoorunit.   De instandhoudingstermijn is met twaalf maanden verlengd en loopt af op 27 januari 202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09</meta:user-defined>
    <meta:user-defined meta:name="OVERHEIDop.GmbID/DC.identifier">gmb-2024-18009</meta:user-defined>
    <meta:user-defined meta:name="OVERHEIDop.versieInformatie"/>
  </office:meta>
</office:document-meta>
</file>