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rdam's Strongest Student 4 mei 2024, Sportcentrum VU, locatie  Uilenstede en grasveld tegeno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melding evenement ontvangen voor de locatie Sportcentrum VU, locatie  Uilenstede en grasveld tegenover. De melding is geregistreerd onder zaaknummer Z2024-00001380. De melding betreft Amsterdam's Strongest Student 4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0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380</meta:user-defined>
    <meta:user-defined meta:name="DCTERMS.abstract">Betreft: melding op locatie Sportcentrum VU, locatie  Uilenstede en grasveld tegenover</meta:user-defined>
    <dc:language>nl</dc:language>
    <meta:user-defined meta:name="OVERHEIDop.locatietype/OVERHEIDop.gebiedsmarkering">Punt</meta:user-defined>
    <meta:user-defined meta:name="DC.title">Melding Amsterdam's Strongest Student 4 mei 2024, Sportcentrum VU, locatie  Uilenstede en grasveld tegenov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85</meta:user-defined>
    <meta:user-defined meta:name="OVERHEIDop.GmbID/DC.identifier">gmb-2024-180085</meta:user-defined>
    <meta:user-defined meta:name="OVERHEIDop.versieInformatie"/>
  </office:meta>
</office:document-meta>
</file>