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iverse locaties binnen gemeen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2 april 2024 een besluit genomen op de aanvraag met zaaknummer Z2023-00000705 vernieuwing van het spoor en beheer en instandhouding/onderhoud, en het tijdelijk gebruik van diverse (agrarische) percelen vanwege spoorvernieuwing op diverse locaties binnen gemeente Aalten.  De vergunning is Toegekend. Het besluit betreft de volgende activiteit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008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8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8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05</meta:user-defined>
    <meta:user-defined meta:name="DCTERMS.abstract">Betreft: Beschikking op aanvraag op locatie Diverse locaties binnen gemeente Aalten </meta:user-defined>
    <dc:language>nl</dc:language>
    <meta:user-defined meta:name="OVERHEIDop.locatietype/OVERHEIDop.gebiedsmarkering">Punt</meta:user-defined>
    <meta:user-defined meta:name="DC.title">Kennisgeving besluit op Omgevingsvergunning, Diverse locaties binnen gemeente Aalten</meta:user-defined>
    <meta:user-defined meta:name="OVERHEIDop.datumEindeReactietermijn">2024-06-03</meta:user-defined>
    <meta:user-defined meta:name="OVERHEIDop.terinzageleggingBG">https://jeleefomgeving.nl/inzien/813584784/24288302-0083-11ef-a337-00505601200c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083</meta:user-defined>
    <meta:user-defined meta:name="OVERHEIDop.GmbID/DC.identifier">gmb-2024-180083</meta:user-defined>
    <meta:user-defined meta:name="OVERHEIDop.versieInformatie"/>
  </office:meta>
</office:document-meta>
</file>