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SO Karbo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is de toestemming tot exploitatie van BSO Karbonkel, Zwanebloemlaan 4, 6832 HG te Arnhem per 1 mei 2024 beein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22-04-2024</text:span>
            <text:span text:style-name="datum"/>
          </text:p>
          </text:section>
          <text:section text:name="ondertekening_id1-3-2-2-2">
            <text:p>M.W.G. Otten, medewerker kinderopvang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0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SO Karbonk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82</meta:user-defined>
    <meta:user-defined meta:name="OVERHEIDop.GmbID/DC.identifier">gmb-2024-180082</meta:user-defined>
    <meta:user-defined meta:name="OVERHEIDop.versieInformatie"/>
  </office:meta>
</office:document-meta>
</file>