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azuinerweg 4, 7921RC Zuidwolde: het legaliseren van een reeds aangelegde paardenbak (2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23 is verlengd.</text:p>
            <text:p text:style-name="last-al">Op 22 april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008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3</meta:user-defined>
    <meta:user-defined meta:name="DCTERMS.abstract">Betreft: Beschikking verlenging beslistermijn op locatie Bazuinerweg 4, 7921RC Zuidwolde</meta:user-defined>
    <dc:language>nl</dc:language>
    <meta:user-defined meta:name="OVERHEIDop.locatietype/OVERHEIDop.gebiedsmarkering">Vlak</meta:user-defined>
    <meta:user-defined meta:name="DC.title">Verlenging beslistermijn, Bazuinerweg 4, 7921RC Zuidwolde: het legaliseren van een reeds aangelegde paardenbak (22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81</meta:user-defined>
    <meta:user-defined meta:name="OVERHEIDop.GmbID/DC.identifier">gmb-2024-180081</meta:user-defined>
    <meta:user-defined meta:name="OVERHEIDop.versieInformatie"/>
  </office:meta>
</office:document-meta>
</file>