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elektrische busstalling, H. Kamerlingh Onnesweg 21 te Alphen aan den Rijn, V2023/9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. Kamerlingh Onnesweg 21 te Alphen aan den Rijn</text:p>
            <text:p text:style-name="common-al">2408 AX2408 AX</text:p>
            <text:p text:style-name="common-al">V2023/988</text:p>
            <text:p text:style-name="common-al">het realiseren van een elektrische busstalling</text:p>
            <text:p text:style-name="last-al">Datum indiening: 29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00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elektrische busstalling, H. Kamerlingh Onnesweg 21 te Alphen aan den Rijn, V2023/988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008</meta:user-defined>
    <meta:user-defined meta:name="OVERHEIDop.GmbID/DC.identifier">gmb-2024-18008</meta:user-defined>
    <meta:user-defined meta:name="OVERHEIDop.versieInformatie"/>
  </office:meta>
</office:document-meta>
</file>