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realiseren van extra parkeerplaatsen te Verzoeklocatie 2024041501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xtra parkeerplaatsen aan de Stephensonweg in Hellevoetsluis Verzoeklocatie 2024041501727</text:span>
          </text:p>
            <text:p text:style-name="common-al">De gemeente Voorne aan Zee heeft een aanvraag voor een omgevingsvergunning ontvangen. De vergunning is aangevraagd voor het realiseren van extra parkeerplaatsen aan de Stephensonweg, Verzoeklocatie 20240415017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4. De gemeente neemt daarover waarschijnlijk voor 10 juni 2024 een besluit. ls de vergunning wordt verleend, publiceert de gemeente een nieuw bericht. Vanaf dat moment kunt u de documenten met informatie over de vergunning bekijken en hierop reageren. U kunt nu nog niet reager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007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07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823382024</meta:user-defined>
    <dc:language>nl</dc:language>
    <meta:user-defined meta:name="OVERHEIDop.locatietype/OVERHEIDop.gebiedsmarkering">Vlak</meta:user-defined>
    <meta:user-defined meta:name="DC.title">Reguliere procedure - aanvraag omgevingsvergunning voor het realiseren van extra parkeerplaatsen te Verzoeklocatie 2024041501727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079</meta:user-defined>
    <meta:user-defined meta:name="OVERHEIDop.GmbID/DC.identifier">gmb-2024-180079</meta:user-defined>
    <meta:user-defined meta:name="OVERHEIDop.versieInformatie"/>
  </office:meta>
</office:document-meta>
</file>